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6"/><text:bookmark-start text:name="__RefHeading___romans_926_1"/><text:bookmark-start text:name="romans_926"/>Romans 9:26<text:bookmark-end text:name="__RefHeading___romans_926_1"/><text:bookmark-end text:name="romans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in the very place where it was said to them, 'You are not my people,' there they will be called 'sons of the living God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, “It will happen that in the very place where it was said to them, 'You are not my people,' they will be called 'sons of the living God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, “Then, at the place where they were told, 'You are not my people,' there they will be called 'children of the living God.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shall come to pass, that in the place where it was said unto them, Ye are not my people; there shall they be called the children of the liv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25" text:style-name="Internet_20_link" text:visited-style-name="Visited_20_Internet_20_Link">Romans 9:25</text:a> ← Romans 9:26 → <text:a xlink:type="simple" xlink:href="https://groveserver.com/bible/doku.php?id=romans_9:27" text:style-name="Internet_20_link" text:visited-style-name="Visited_20_Internet_20_Link">Romans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58</meta:creation-date>
    <dc:creator>Generated</dc:creator>
    <dc:date>2025-11-09T07::22:58</dc:date>
    <dc:language>en-US</dc:language>
    <meta:editing-cycles>1</meta:editing-cycles>
    <meta:editing-duration>PT0S</meta:editing-duration>
    <dc:title>romans_9:26</dc:title>
  </office:meta>
</office:document-meta>
</file>