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27"/><text:bookmark-start text:name="__RefHeading___romans_927_1"/><text:bookmark-start text:name="romans_927"/>Romans 9:27<text:bookmark-end text:name="__RefHeading___romans_927_1"/><text:bookmark-end text:name="romans_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saiah cries out concerning Israel: “Though the number of the sons of Israel be as the sand of the sea, only a remnant of them will be save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saiah cries out concerning Israel: “Though the number of the Israelites be like the sand by the sea, only the remnant will be sav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concerning Israel, Isaiah the prophet cried out, “Though the people of Israel are as numerous as the sand of the seashore, only a remnant will be sav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saias also crieth concerning Israel, Though the number of the children of Israel be as the sand of the sea, a remnant shall be sav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26" text:style-name="Internet_20_link" text:visited-style-name="Visited_20_Internet_20_Link">Romans 9:26</text:a> ← Romans 9:27 → <text:a xlink:type="simple" xlink:href="https://groveserver.com/bible/doku.php?id=romans_9:28" text:style-name="Internet_20_link" text:visited-style-name="Visited_20_Internet_20_Link">Romans 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55</meta:creation-date>
    <dc:creator>Generated</dc:creator>
    <dc:date>2025-11-07T05::51:55</dc:date>
    <dc:language>en-US</dc:language>
    <meta:editing-cycles>1</meta:editing-cycles>
    <meta:editing-duration>PT0S</meta:editing-duration>
    <dc:title>romans_9:27</dc:title>
  </office:meta>
</office:document-meta>
</file>