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9:28"/><text:bookmark-start text:name="__RefHeading___romans_928_1"/><text:bookmark-start text:name="romans_928"/>Romans 9:28<text:bookmark-end text:name="__RefHeading___romans_928_1"/><text:bookmark-end text:name="romans_9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the Lord will carry out his sentence upon the earth fully and without delay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the Lord will carry out his sentence on earth with speed and finality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the LORD will carry out his sentence upon the earth quickly and with finality.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he will finish the work, and cut it short in righteousness: because a short work will the Lord make upon the ear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9:27" text:style-name="Internet_20_link" text:visited-style-name="Visited_20_Internet_20_Link">Romans 9:27</text:a> ← Romans 9:28 → <text:a xlink:type="simple" xlink:href="https://groveserver.com/bible/doku.php?id=romans_9:29" text:style-name="Internet_20_link" text:visited-style-name="Visited_20_Internet_20_Link">Romans 9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9" text:style-name="Internet_20_link" text:visited-style-name="Visited_20_Internet_20_Link">Roman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2:22</meta:creation-date>
    <dc:creator>Generated</dc:creator>
    <dc:date>2025-11-10T06::02:22</dc:date>
    <dc:language>en-US</dc:language>
    <meta:editing-cycles>1</meta:editing-cycles>
    <meta:editing-duration>PT0S</meta:editing-duration>
    <dc:title>romans_9:28</dc:title>
  </office:meta>
</office:document-meta>
</file>