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29"/><text:bookmark-start text:name="__RefHeading___romans_929_1"/><text:bookmark-start text:name="romans_929"/>Romans 9:29<text:bookmark-end text:name="__RefHeading___romans_929_1"/><text:bookmark-end text:name="romans_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Isaiah predicted, “If the Lord of hosts had not left us offspring, we would have been like Sodom and become like Gomorrah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is just as Isaiah said previously: “Unless the Lord Almighty had left us descendants, we would have become like Sodom, we would have been like Gomorrah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saiah said the same thing in another place: “If the LORD of Heaven's Armies had not spared a few of our children, we would have been wiped out like Sodom, destroyed like Gomorrah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Esaias said before, Except the Lord of Sabaoth had left us a seed, we had been as Sodoma, and been made like unto Gomorrh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28" text:style-name="Internet_20_link" text:visited-style-name="Visited_20_Internet_20_Link">Romans 9:28</text:a> ← Romans 9:29 → <text:a xlink:type="simple" xlink:href="https://groveserver.com/bible/doku.php?id=romans_9:30" text:style-name="Internet_20_link" text:visited-style-name="Visited_20_Internet_20_Link">Romans 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16</meta:creation-date>
    <dc:creator>Generated</dc:creator>
    <dc:date>2025-11-09T09::23:16</dc:date>
    <dc:language>en-US</dc:language>
    <meta:editing-cycles>1</meta:editing-cycles>
    <meta:editing-duration>PT0S</meta:editing-duration>
    <dc:title>romans_9:29</dc:title>
  </office:meta>
</office:document-meta>
</file>