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32"/><text:bookmark-start text:name="__RefHeading___romans_932_1"/><text:bookmark-start text:name="romans_932"/>Romans 9:32<text:bookmark-end text:name="__RefHeading___romans_932_1"/><text:bookmark-end text:name="romans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y? Because they did not pursue it by faith, but as if it were based on works. They have stumbled over the stumbling sto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y not? Because they pursued it not by faith but as if it were by works. They stumbled over the “stumbling sto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y not? Because they were trying to get right with God by keeping the law instead of by trusting in him. They stumbled over the great rock in their p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? Because they sought it not by faith, but as it were by the works of the law. For they stumbled at that stumblingst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31" text:style-name="Internet_20_link" text:visited-style-name="Visited_20_Internet_20_Link">Romans 9:31</text:a> ← Romans 9:32 → <text:a xlink:type="simple" xlink:href="https://groveserver.com/bible/doku.php?id=romans_9:33" text:style-name="Internet_20_link" text:visited-style-name="Visited_20_Internet_20_Link">Romans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4:18</meta:creation-date>
    <dc:creator>Generated</dc:creator>
    <dc:date>2025-11-09T21::34:18</dc:date>
    <dc:language>en-US</dc:language>
    <meta:editing-cycles>1</meta:editing-cycles>
    <meta:editing-duration>PT0S</meta:editing-duration>
    <dc:title>romans_9:32</dc:title>
  </office:meta>
</office:document-meta>
</file>