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33"/><text:bookmark-start text:name="__RefHeading___romans_933_1"/><text:bookmark-start text:name="romans_933"/>Romans 9:33<text:bookmark-end text:name="__RefHeading___romans_933_1"/><text:bookmark-end text:name="romans_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 written, “Behold, I am laying in Zion a stone of stumbling, and a rock of offense; and whoever believes in him will not be put to sha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t is written: “See, I lay in Zion a stone that causes men to stumble and a rock that makes them fall, and the one who trusts in him will never be put to sha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warned them of this in the Scriptures when he said, “I am placing a stone in Jerusalem that makes people stumble, a rock that makes them fall. But anyone who trusts in him will never be disgrac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t is written, Behold, I lay in Sion a stumblingstone and rock of offence: and whosoever believeth on him shall not b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32" text:style-name="Internet_20_link" text:visited-style-name="Visited_20_Internet_20_Link">Romans 9:32</text:a> ← Romans 9:33 → <text:a xlink:type="simple" xlink:href="https://groveserver.com/bible/doku.php?id=romans_10:1" text:style-name="Internet_20_link" text:visited-style-name="Visited_20_Internet_20_Link">Romans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07</meta:creation-date>
    <dc:creator>Generated</dc:creator>
    <dc:date>2025-11-10T06::04:07</dc:date>
    <dc:language>en-US</dc:language>
    <meta:editing-cycles>1</meta:editing-cycles>
    <meta:editing-duration>PT0S</meta:editing-duration>
    <dc:title>romans_9:33</dc:title>
  </office:meta>
</office:document-meta>
</file>