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6"/><text:bookmark-start text:name="__RefHeading___romans_96_1"/><text:bookmark-start text:name="romans_96"/>Romans 9:6<text:bookmark-end text:name="__RefHeading___romans_96_1"/><text:bookmark-end text:name="romans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t is not as though the word of God has failed. For not all who are descended from Israel belong to Israel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not as though God's word had failed. For not all who are descended from Israel are Israe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ll then, has God failed to fulfill his promise to Israel? No, for not all who are born into the nation of Israel are truly members of God's people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as though the word of God hath taken none effect. For they are not all Israel, which are of Isra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5" text:style-name="Internet_20_link" text:visited-style-name="Visited_20_Internet_20_Link">Romans 9:5</text:a> ← Romans 9:6 → <text:a xlink:type="simple" xlink:href="https://groveserver.com/bible/doku.php?id=romans_9:7" text:style-name="Internet_20_link" text:visited-style-name="Visited_20_Internet_20_Link">Romans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2:15</meta:creation-date>
    <dc:creator>Generated</dc:creator>
    <dc:date>2025-11-03T21::32:15</dc:date>
    <dc:language>en-US</dc:language>
    <meta:editing-cycles>1</meta:editing-cycles>
    <meta:editing-duration>PT0S</meta:editing-duration>
    <dc:title>romans_9:6</dc:title>
  </office:meta>
</office:document-meta>
</file>