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8"/><text:bookmark-start text:name="__RefHeading___romans_98_1"/><text:bookmark-start text:name="romans_98"/>Romans 9:8<text:bookmark-end text:name="__RefHeading___romans_98_1"/><text:bookmark-end text:name="romans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means that it is not the children of the flesh who are the children of God, but the children of the promise are counted as offspr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other words, it is not the natural children who are God's children, but it is the children of the promise who are regarded as Abraham's offspr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means that Abraham's physical descendants are not necessarily children of God. Only the children of the promise are considered to be Abraham's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is, They which are the children of the flesh, these are not the children of God: but the children of the promise are counted for the s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7" text:style-name="Internet_20_link" text:visited-style-name="Visited_20_Internet_20_Link">Romans 9:7</text:a> ← Romans 9:8 → <text:a xlink:type="simple" xlink:href="https://groveserver.com/bible/doku.php?id=romans_9:9" text:style-name="Internet_20_link" text:visited-style-name="Visited_20_Internet_20_Link">Romans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9</meta:creation-date>
    <dc:creator>Generated</dc:creator>
    <dc:date>2025-11-06T16::22:29</dc:date>
    <dc:language>en-US</dc:language>
    <meta:editing-cycles>1</meta:editing-cycles>
    <meta:editing-duration>PT0S</meta:editing-duration>
    <dc:title>romans_9:8</dc:title>
  </office:meta>
</office:document-meta>
</file>