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9"/><text:bookmark-start text:name="__RefHeading___romans_99_1"/><text:bookmark-start text:name="romans_99"/>Romans 9:9<text:bookmark-end text:name="__RefHeading___romans_99_1"/><text:bookmark-end text:name="roman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what the promise said: “About this time next year I will return and Sarah shall have a s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was how the promise was stated: “At the appointed time I will return, and Sarah will have a so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had promised, “I will return about this time next year, and Sarah will have a so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is the word of promise, At this time will I come, and Sara shall have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8" text:style-name="Internet_20_link" text:visited-style-name="Visited_20_Internet_20_Link">Romans 9:8</text:a> ← Romans 9:9 → <text:a xlink:type="simple" xlink:href="https://groveserver.com/bible/doku.php?id=romans_9:10" text:style-name="Internet_20_link" text:visited-style-name="Visited_20_Internet_20_Link">Roman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0:27</meta:creation-date>
    <dc:creator>Generated</dc:creator>
    <dc:date>2025-11-11T06::50:27</dc:date>
    <dc:language>en-US</dc:language>
    <meta:editing-cycles>1</meta:editing-cycles>
    <meta:editing-duration>PT0S</meta:editing-duration>
    <dc:title>romans_9:9</dc:title>
  </office:meta>
</office:document-meta>
</file>