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uth"/><text:bookmark-start text:name="__RefHeading___ruth_1"/><text:bookmark-start text:name="ruth"/>Ruth<text:bookmark-end text:name="__RefHeading___ruth_1"/><text:bookmark-end text:name="ruth"/></text:h>
      <text:p text:style-name="Text_20_body">++++ Chapters |</text:p>
      <text:p text:style-name="Text_20_body"><text:a xlink:type="simple" xlink:href="https://groveserver.com/bible/doku.php?id=ruth_1" text:style-name="Internet_20_link" text:visited-style-name="Visited_20_Internet_20_Link">Ruth 1</text:a> <text:a xlink:type="simple" xlink:href="https://groveserver.com/bible/doku.php?id=ruth_2_ruth_3" text:style-name="Internet_20_link" text:visited-style-name="Visited_20_Internet_20_Link">Ruth 2] [[Ruth 3</text:a> <text:a xlink:type="simple" xlink:href="https://groveserver.com/bible/doku.php?id=ruth_4" text:style-name="Internet_20_link" text:visited-style-name="Visited_20_Internet_20_Link">Ruth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23:47</meta:creation-date>
    <dc:creator>Generated</dc:creator>
    <dc:date>2025-11-08T02::23:47</dc:date>
    <dc:language>en-US</dc:language>
    <meta:editing-cycles>1</meta:editing-cycles>
    <meta:editing-duration>PT0S</meta:editing-duration>
    <dc:title>ruth</dc:title>
  </office:meta>
</office:document-meta>
</file>