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10"/><text:bookmark-start text:name="__RefHeading___ruth_110_1"/><text:bookmark-start text:name="ruth_110"/>Ruth 1:10<text:bookmark-end text:name="__RefHeading___ruth_110_1"/><text:bookmark-end text:name="ruth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her, “No, we will return with you to your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her, “We will go back with you to your peop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” they said. “We want to go with you to your peopl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er, Surely we will return with thee unto th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9" text:style-name="Internet_20_link" text:visited-style-name="Visited_20_Internet_20_Link">Ruth 1:9</text:a> ← Ruth 1:10 → <text:a xlink:type="simple" xlink:href="https://groveserver.com/bible/doku.php?id=ruth_1:11" text:style-name="Internet_20_link" text:visited-style-name="Visited_20_Internet_20_Link">Ruth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02</meta:creation-date>
    <dc:creator>Generated</dc:creator>
    <dc:date>2025-11-06T16::51:02</dc:date>
    <dc:language>en-US</dc:language>
    <meta:editing-cycles>1</meta:editing-cycles>
    <meta:editing-duration>PT0S</meta:editing-duration>
    <dc:title>ruth_1:10</dc:title>
  </office:meta>
</office:document-meta>
</file>