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1:11"/><text:bookmark-start text:name="__RefHeading___ruth_111_1"/><text:bookmark-start text:name="ruth_111"/>Ruth 1:11<text:bookmark-end text:name="__RefHeading___ruth_111_1"/><text:bookmark-end text:name="ruth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ִ֤י    לָכ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Naomi said, “Turn back, my daughters; why will you go with me? Have I yet sons in my womb that they may become your husband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aomi said, “Return home, my daughters. Why would you come with me? Am I going to have any more sons, who could become your husband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aomi replied, “Why should you go on with me? Can I still give birth to other sons who could grow up to be your husband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Νωεμιν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aomi said, Turn again, my daughters: why will ye go with me? are there yet any more sons in my womb, that they may be your husband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1:10" text:style-name="Internet_20_link" text:visited-style-name="Visited_20_Internet_20_Link">Ruth 1:10</text:a> ← Ruth 1:11 → <text:a xlink:type="simple" xlink:href="https://groveserver.com/bible/doku.php?id=ruth_1:12" text:style-name="Internet_20_link" text:visited-style-name="Visited_20_Internet_20_Link">Ruth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1" text:style-name="Internet_20_link" text:visited-style-name="Visited_20_Internet_20_Link">Rut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08:12</meta:creation-date>
    <dc:creator>Generated</dc:creator>
    <dc:date>2025-10-31T00::08:12</dc:date>
    <dc:language>en-US</dc:language>
    <meta:editing-cycles>1</meta:editing-cycles>
    <meta:editing-duration>PT0S</meta:editing-duration>
    <dc:title>ruth_1:11</dc:title>
  </office:meta>
</office:document-meta>
</file>