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1:niv"/>But Naomi said, “Return home, my daughters. Why would you come with me? Am I going to have any more sons, who could become your husban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6:12</meta:creation-date>
    <dc:creator>Generated</dc:creator>
    <dc:date>2025-11-04T04::06:12</dc:date>
    <dc:language>en-US</dc:language>
    <meta:editing-cycles>1</meta:editing-cycles>
    <meta:editing-duration>PT0S</meta:editing-duration>
    <dc:title>ruth_1:11:niv</dc:title>
  </office:meta>
</office:document-meta>
</file>