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13:nlt"/>Would you wait for them to grow up and refuse to marry someone else? No, of course not, my daughters! Things are far more bitter for me than for you, because the LORD himself has raised his fist agains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3:53</meta:creation-date>
    <dc:creator>Generated</dc:creator>
    <dc:date>2025-11-06T10::03:53</dc:date>
    <dc:language>en-US</dc:language>
    <meta:editing-cycles>1</meta:editing-cycles>
    <meta:editing-duration>PT0S</meta:editing-duration>
    <dc:title>ruth_1:13:nlt</dc:title>
  </office:meta>
</office:document-meta>
</file>