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1:14"/><text:bookmark-start text:name="__RefHeading___ruth_114_1"/><text:bookmark-start text:name="ruth_114"/>Ruth 1:14<text:bookmark-end text:name="__RefHeading___ruth_114_1"/><text:bookmark-end text:name="ruth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lifted up their voices and wept again. And Orpah kissed her mother-in-law, but Ruth clung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 they wept again. Then Orpah kissed her mother-in-law good-by, but Ruth clung to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gain they wept together, and Orpah kissed her mother-in-law good-bye. But Ruth clung tightly to Naom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Ορφα          Ρου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lifted up their voice, and wept again: and Orpah kissed her mother in law; but Ruth clave un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13" text:style-name="Internet_20_link" text:visited-style-name="Visited_20_Internet_20_Link">Ruth 1:13</text:a> ← Ruth 1:14 → <text:a xlink:type="simple" xlink:href="https://groveserver.com/bible/doku.php?id=ruth_1:15" text:style-name="Internet_20_link" text:visited-style-name="Visited_20_Internet_20_Link">Ruth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1" text:style-name="Internet_20_link" text:visited-style-name="Visited_20_Internet_20_Link">Rut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25</meta:creation-date>
    <dc:creator>Generated</dc:creator>
    <dc:date>2025-11-05T21::33:25</dc:date>
    <dc:language>en-US</dc:language>
    <meta:editing-cycles>1</meta:editing-cycles>
    <meta:editing-duration>PT0S</meta:editing-duration>
    <dc:title>ruth_1:14</dc:title>
  </office:meta>
</office:document-meta>
</file>