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5"/><text:bookmark-start text:name="__RefHeading___ruth_115_1"/><text:bookmark-start text:name="ruth_115"/>Ruth 1:15<text:bookmark-end text:name="__RefHeading___ruth_115_1"/><text:bookmark-end text:name="rut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See, your sister-in-law has gone back to her people and to her gods; return after your sister-in-law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,” said Naomi, “your sister-in-law is going back to her people and her gods. Go back with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” Naomi said to her, “your sister-in-law has gone back to her people and to her gods. You should do the sa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ωεμιν  Ρουθ    σύννυμφός                συννύμφ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Behold, thy sister in law is gone back unto her people, and unto her gods: return thou after thy sister in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4" text:style-name="Internet_20_link" text:visited-style-name="Visited_20_Internet_20_Link">Ruth 1:14</text:a> ← Ruth 1:15 → <text:a xlink:type="simple" xlink:href="https://groveserver.com/bible/doku.php?id=ruth_1:16" text:style-name="Internet_20_link" text:visited-style-name="Visited_20_Internet_20_Link">Ruth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42</meta:creation-date>
    <dc:creator>Generated</dc:creator>
    <dc:date>2025-11-07T13::06:42</dc:date>
    <dc:language>en-US</dc:language>
    <meta:editing-cycles>1</meta:editing-cycles>
    <meta:editing-duration>PT0S</meta:editing-duration>
    <dc:title>ruth_1:15</dc:title>
  </office:meta>
</office:document-meta>
</file>