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7"/><text:bookmark-start text:name="__RefHeading___ruth_117_1"/><text:bookmark-start text:name="ruth_117"/>Ruth 1:17<text:bookmark-end text:name="__RefHeading___ruth_117_1"/><text:bookmark-end text:name="ruth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י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you die I will die, and there will I be buried. May the LORD do so to me and more also if anything but death parts me from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you die I will die, and there I will be buried. May the LORD deal with me, be it ever so severely, if anything but death separates you and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ver you die, I will die, and there I will be buried. May the LORD punish me severely if I allow anything but death to separate u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ἀκεῖ           διαστελεῖ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thou diest, will I die, and there will I be buried: the LORD do so to me, and more also, if ought but death part thee an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6" text:style-name="Internet_20_link" text:visited-style-name="Visited_20_Internet_20_Link">Ruth 1:16</text:a> ← Ruth 1:17 → <text:a xlink:type="simple" xlink:href="https://groveserver.com/bible/doku.php?id=ruth_1:18" text:style-name="Internet_20_link" text:visited-style-name="Visited_20_Internet_20_Link">Ruth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55</meta:creation-date>
    <dc:creator>Generated</dc:creator>
    <dc:date>2025-11-05T01::04:55</dc:date>
    <dc:language>en-US</dc:language>
    <meta:editing-cycles>1</meta:editing-cycles>
    <meta:editing-duration>PT0S</meta:editing-duration>
    <dc:title>ruth_1:17</dc:title>
  </office:meta>
</office:document-meta>
</file>