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th_1:17:kjv"/>Where thou diest, will I die, and there will I be buried: the LORD do so to me, and more also, if ought but death part thee and m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3::34:46</meta:creation-date>
    <dc:creator>Generated</dc:creator>
    <dc:date>2025-11-05T23::34:46</dc:date>
    <dc:language>en-US</dc:language>
    <meta:editing-cycles>1</meta:editing-cycles>
    <meta:editing-duration>PT0S</meta:editing-duration>
    <dc:title>ruth_1:17:kjv</dc:title>
  </office:meta>
</office:document-meta>
</file>