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18"/><text:bookmark-start text:name="__RefHeading___ruth_118_1"/><text:bookmark-start text:name="ruth_118"/>Ruth 1:18<text:bookmark-end text:name="__RefHeading___ruth_118_1"/><text:bookmark-end text:name="ruth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Naomi saw that she was determined to go with her, she said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Naomi realized that Ruth was determined to go with her, she stopped urging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Naomi saw that Ruth was determined to go with her, she said nothing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μιν        ἐκόπασ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she saw that she was stedfastly minded to go with her, then she left speaking un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17" text:style-name="Internet_20_link" text:visited-style-name="Visited_20_Internet_20_Link">Ruth 1:17</text:a> ← Ruth 1:18 → <text:a xlink:type="simple" xlink:href="https://groveserver.com/bible/doku.php?id=ruth_1:19" text:style-name="Internet_20_link" text:visited-style-name="Visited_20_Internet_20_Link">Ruth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21</meta:creation-date>
    <dc:creator>Generated</dc:creator>
    <dc:date>2025-11-05T20::01:21</dc:date>
    <dc:language>en-US</dc:language>
    <meta:editing-cycles>1</meta:editing-cycles>
    <meta:editing-duration>PT0S</meta:editing-duration>
    <dc:title>ruth_1:18</dc:title>
  </office:meta>
</office:document-meta>
</file>