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1:2"/><text:bookmark-start text:name="__RefHeading___ruth_12_1"/><text:bookmark-start text:name="ruth_12"/>Ruth 1:2<text:bookmark-end text:name="__RefHeading___ruth_12_1"/><text:bookmark-end text:name="ruth_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ame of the man was Elimelech and the name of his wife Naomi, and the names of his two sons were Mahlon and Chilion. They were Ephrathites from Bethlehem in Judah. They went into the country of Moab and remained there.</text:p>
          </table:table-cell>
        </table:table-row>
        <table:table-row>
          <table:table-cell office:value-type="string" table:style-name="tablecell">
            <text:p text:style-name="tablealignleft"> NIV    </text:p>
          </table:table-cell>
          <table:table-cell office:value-type="string" table:style-name="tablecell">
            <text:p text:style-name="tablealignleft"> The man's name was Elimelech, his wife's name Naomi, and the names of his two sons were Mahlon and Kilion. They were Ephrathites from Bethlehem, Judah. And they went to Moab and lived there.</text:p>
          </table:table-cell>
        </table:table-row>
        <table:table-row>
          <table:table-cell office:value-type="string" table:style-name="tablecell">
            <text:p text:style-name="tablealignleft"> NLT    </text:p>
          </table:table-cell>
          <table:table-cell office:value-type="string" table:style-name="tablecell">
            <text:p text:style-name="tablealignleft"> The man's name was Elimelech, and his wife was Naomi. Their two sons were Mahlon and Kilion. They were Ephrathites from Bethlehem in the land of Judah. And when they reached Moab, they settled there.</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Νωεμιν       Μααλων  Χελαιων Εφραθαῖοι  Βαιθλεεμ  Ιουδα     Μωαβ   </text:p>
          </table:table-cell>
        </table:table-row>
        <table:table-row>
          <table:table-cell office:value-type="string" table:style-name="tablecell">
            <text:p text:style-name="tablealignleft"> KJV    </text:p>
          </table:table-cell>
          <table:table-cell office:value-type="string" table:style-name="tablecell">
            <text:p text:style-name="tablealignleft"> And the name of the man was Elimelech, and the name of his wife Naomi, and the name of his two sons Mahlon and Chilion, Ephrathites of Bethlehemjudah. And they came into the country of Moab, and continued there.</text:p>
          </table:table-cell>
        </table:table-row>
      </table:table>
      <text:p text:style-name="Horizontal_20_Line"/>
      <text:p text:style-name="Plugin_Wrap_Paragraph_Right aligned"><text:span text:style-name="sup"> <text:a xlink:type="simple" xlink:href="https://groveserver.com/bible/doku.php?id=ruth_1:1" text:style-name="Internet_20_link" text:visited-style-name="Visited_20_Internet_20_Link">Ruth 1:1</text:a> ← Ruth 1:2 → <text:a xlink:type="simple" xlink:href="https://groveserver.com/bible/doku.php?id=ruth_1:3" text:style-name="Internet_20_link" text:visited-style-name="Visited_20_Internet_20_Link">Ruth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1" text:style-name="Internet_20_link" text:visited-style-name="Visited_20_Internet_20_Link">Rut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7::36:47</meta:creation-date>
    <dc:creator>Generated</dc:creator>
    <dc:date>2025-11-01T17::36:47</dc:date>
    <dc:language>en-US</dc:language>
    <meta:editing-cycles>1</meta:editing-cycles>
    <meta:editing-duration>PT0S</meta:editing-duration>
    <dc:title>ruth_1:2</dc:title>
  </office:meta>
</office:document-meta>
</file>