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lxx"/>καὶ ὄνομα τῷ ἀνδρὶ Αβιμελεχ καὶ ὄνομα τῇ γυναικὶ αὐτοῦ Νωεμιν καὶ ὄνομα τοῖς δυσὶν υἱοῖς αὐτοῦ Μααλων καὶ Χελαιων Εφραθαῖοι ἐκ Βαιθλεεμ τῆς Ιουδα καὶ ἤλθοσαν εἰς ἀγρὸν Μωαβ καὶ ἦσα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38</meta:creation-date>
    <dc:creator>Generated</dc:creator>
    <dc:date>2025-11-05T13::07:38</dc:date>
    <dc:language>en-US</dc:language>
    <meta:editing-cycles>1</meta:editing-cycles>
    <meta:editing-duration>PT0S</meta:editing-duration>
    <dc:title>ruth_1:2:lxx</dc:title>
  </office:meta>
</office:document-meta>
</file>