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20"/><text:bookmark-start text:name="__RefHeading___ruth_120_1"/><text:bookmark-start text:name="ruth_120"/>Ruth 1:20<text:bookmark-end text:name="__RefHeading___ruth_120_1"/><text:bookmark-end text:name="ruth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֖י   לִי֙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aid to them, “Do not call me Naomi; call me Mara, for the Almighty has dealt very bitterly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n't call me Naomi, “she told them. “Call me Mara, because the Almighty has made my life very bi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call me Naomi,” she responded. “Instead, call me Mara, for the Almighty has made life very bitter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Νωεμιν   Πικρά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them, Call me not Naomi, call me Mara: for the Almighty hath dealt very bitterly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19" text:style-name="Internet_20_link" text:visited-style-name="Visited_20_Internet_20_Link">Ruth 1:19</text:a> ← Ruth 1:20 → <text:a xlink:type="simple" xlink:href="https://groveserver.com/bible/doku.php?id=ruth_1:21" text:style-name="Internet_20_link" text:visited-style-name="Visited_20_Internet_20_Link">Ruth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13</meta:creation-date>
    <dc:creator>Generated</dc:creator>
    <dc:date>2025-11-05T18::15:13</dc:date>
    <dc:language>en-US</dc:language>
    <meta:editing-cycles>1</meta:editing-cycles>
    <meta:editing-duration>PT0S</meta:editing-duration>
    <dc:title>ruth_1:20</dc:title>
  </office:meta>
</office:document-meta>
</file>