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1:21:nlt"/>I went away full, but the LORD has brought me home empty. Why call me Naomi when the LORD has caused me to suffer and the Almighty has sent such tragedy upon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36:24</meta:creation-date>
    <dc:creator>Generated</dc:creator>
    <dc:date>2025-11-04T23::36:24</dc:date>
    <dc:language>en-US</dc:language>
    <meta:editing-cycles>1</meta:editing-cycles>
    <meta:editing-duration>PT0S</meta:editing-duration>
    <dc:title>ruth_1:21:nlt</dc:title>
  </office:meta>
</office:document-meta>
</file>