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22"/><text:bookmark-start text:name="__RefHeading___ruth_122_1"/><text:bookmark-start text:name="ruth_122"/>Ruth 1:22<text:bookmark-end text:name="__RefHeading___ruth_122_1"/><text:bookmark-end text:name="ruth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Naomi returned, and Ruth the Moabite her daughter-in-law with her, who returned from the country of Moab. And they came to Bethlehem at the beginning of barley harv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Naomi returned from Moab accompanied by Ruth the Moabitess, her daughter-in-law, arriving in Bethlehem as the barley harvest was begin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aomi returned from Moab, accompanied by her daughter-in-law Ruth, the young Moabite woman. They arrived in Bethlehem in late spring, at the beginning of the barley harv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μιν  Ρουθ  Μωαβῖτις       Μωαβ     Βαιθλεε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Naomi returned, and Ruth the Moabitess, her daughter in law, with her, which returned out of the country of Moab: and they came to Bethlehem in the beginning of barley harv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21" text:style-name="Internet_20_link" text:visited-style-name="Visited_20_Internet_20_Link">Ruth 1:21</text:a> ← Ruth 1:22 → <text:a xlink:type="simple" xlink:href="https://groveserver.com/bible/doku.php?id=ruth_2:1" text:style-name="Internet_20_link" text:visited-style-name="Visited_20_Internet_20_Link">Ruth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39</meta:creation-date>
    <dc:creator>Generated</dc:creator>
    <dc:date>2025-11-07T02::55:39</dc:date>
    <dc:language>en-US</dc:language>
    <meta:editing-cycles>1</meta:editing-cycles>
    <meta:editing-duration>PT0S</meta:editing-duration>
    <dc:title>ruth_1:22</dc:title>
  </office:meta>
</office:document-meta>
</file>