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1:3"/><text:bookmark-start text:name="__RefHeading___ruth_13_1"/><text:bookmark-start text:name="ruth_13"/>Ruth 1:3<text:bookmark-end text:name="__RefHeading___ruth_13_1"/><text:bookmark-end text:name="ruth_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Elimelech, the husband of Naomi, died, and she was left with her two s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Elimelech, Naomi's husband, died, and she was left with her two s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Elimelech died, and Naomi was left with her two s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ιμελεχ    Νωεμι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limelech Naomi's husband died; and she was left, and her two s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1:2" text:style-name="Internet_20_link" text:visited-style-name="Visited_20_Internet_20_Link">Ruth 1:2</text:a> ← Ruth 1:3 → <text:a xlink:type="simple" xlink:href="https://groveserver.com/bible/doku.php?id=ruth_1:4" text:style-name="Internet_20_link" text:visited-style-name="Visited_20_Internet_20_Link">Ruth 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1" text:style-name="Internet_20_link" text:visited-style-name="Visited_20_Internet_20_Link">Rut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9:09</meta:creation-date>
    <dc:creator>Generated</dc:creator>
    <dc:date>2025-11-06T00::59:09</dc:date>
    <dc:language>en-US</dc:language>
    <meta:editing-cycles>1</meta:editing-cycles>
    <meta:editing-duration>PT0S</meta:editing-duration>
    <dc:title>ruth_1:3</dc:title>
  </office:meta>
</office:document-meta>
</file>