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4"/><text:bookmark-start text:name="__RefHeading___ruth_14_1"/><text:bookmark-start text:name="ruth_14"/>Ruth 1:4<text:bookmark-end text:name="__RefHeading___ruth_14_1"/><text:bookmark-end text:name="ruth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֗ם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took Moabite wives; the name of the one was Orpah and the name of the other Ruth. They lived there about ten yea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rried Moabite women, one named Orpah and the other Ruth. After they had lived there about ten yea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wo sons married Moabite women. One married a woman named Orpah, and the other a woman named Ruth. But about ten years lat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αβίτιδας    Ορφα     Ρουθ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ook them wives of the women of Moab; the name of the one was Orpah, and the name of the other Ruth: and they dwelled there about te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3" text:style-name="Internet_20_link" text:visited-style-name="Visited_20_Internet_20_Link">Ruth 1:3</text:a> ← Ruth 1:4 → <text:a xlink:type="simple" xlink:href="https://groveserver.com/bible/doku.php?id=ruth_1:5" text:style-name="Internet_20_link" text:visited-style-name="Visited_20_Internet_20_Link">Ruth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6</meta:creation-date>
    <dc:creator>Generated</dc:creator>
    <dc:date>2025-11-05T17::44:26</dc:date>
    <dc:language>en-US</dc:language>
    <meta:editing-cycles>1</meta:editing-cycles>
    <meta:editing-duration>PT0S</meta:editing-duration>
    <dc:title>ruth_1:4</dc:title>
  </office:meta>
</office:document-meta>
</file>