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5"/><text:bookmark-start text:name="__RefHeading___ruth_15_1"/><text:bookmark-start text:name="ruth_15"/>Ruth 1:5<text:bookmark-end text:name="__RefHeading___ruth_15_1"/><text:bookmark-end text:name="ruth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oth Mahlon and Chilion died, so that the woman was left without her two sons and her husb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Mahlon and Kilion also died, and Naomi was left without her two sons and her husb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th Mahlon and Kilion died. This left Naomi alone, without her two sons or her husb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μφότεροι Μααλων  Χελαι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hlon and Chilion died also both of them; and the woman was left of her two sons and her hus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4" text:style-name="Internet_20_link" text:visited-style-name="Visited_20_Internet_20_Link">Ruth 1:4</text:a> ← Ruth 1:5 → <text:a xlink:type="simple" xlink:href="https://groveserver.com/bible/doku.php?id=ruth_1:6" text:style-name="Internet_20_link" text:visited-style-name="Visited_20_Internet_20_Link">Ruth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5:52</meta:creation-date>
    <dc:creator>Generated</dc:creator>
    <dc:date>2025-11-04T10::15:52</dc:date>
    <dc:language>en-US</dc:language>
    <meta:editing-cycles>1</meta:editing-cycles>
    <meta:editing-duration>PT0S</meta:editing-duration>
    <dc:title>ruth_1:5</dc:title>
  </office:meta>
</office:document-meta>
</file>