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6"/><text:bookmark-start text:name="__RefHeading___ruth_16_1"/><text:bookmark-start text:name="ruth_16"/>Ruth 1:6<text:bookmark-end text:name="__RefHeading___ruth_16_1"/><text:bookmark-end text:name="ruth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e arose with her daughters-in-law to return from the country of Moab, for she had heard in the fields of Moab that the LORD had visited his people and given them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he heard in Moab that the LORD had come to the aid of his people by providing food for them, Naomi and her daughters-in-law prepared to return home from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Naomi heard in Moab that the LORD had blessed his people in Judah by giving them good crops again. So Naomi and her daughters-in-law got ready to leave Moab to return to her home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      Μωαβ     Μωαβ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e arose with her daughters in law, that she might return from the country of Moab: for she had heard in the country of Moab how that the LORD had visited his people in giving them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5" text:style-name="Internet_20_link" text:visited-style-name="Visited_20_Internet_20_Link">Ruth 1:5</text:a> ← Ruth 1:6 → <text:a xlink:type="simple" xlink:href="https://groveserver.com/bible/doku.php?id=ruth_1:7" text:style-name="Internet_20_link" text:visited-style-name="Visited_20_Internet_20_Link">Ruth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8:53</meta:creation-date>
    <dc:creator>Generated</dc:creator>
    <dc:date>2025-11-05T20::18:53</dc:date>
    <dc:language>en-US</dc:language>
    <meta:editing-cycles>1</meta:editing-cycles>
    <meta:editing-duration>PT0S</meta:editing-duration>
    <dc:title>ruth_1:6</dc:title>
  </office:meta>
</office:document-meta>
</file>