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th_1:7"/><text:bookmark-start text:name="__RefHeading___ruth_17_1"/><text:bookmark-start text:name="ruth_17"/>Ruth 1:7<text:bookmark-end text:name="__RefHeading___ruth_17_1"/><text:bookmark-end text:name="ruth_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she set out from the place where she was with her two daughters-in-law, and they went on the way to return to the land of Jud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th her two daughters-in-law she left the place where she had been living and set out on the road that would take them back to the land of Jud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th her two daughters-in-law she set out from the place where she had been living, and they took the road that would lead them back to Jud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Ιουδ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fore she went forth out of the place where she was, and her two daughters in law with her; and they went on the way to return unto the land of Jud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uth_1:6" text:style-name="Internet_20_link" text:visited-style-name="Visited_20_Internet_20_Link">Ruth 1:6</text:a> ← Ruth 1:7 → <text:a xlink:type="simple" xlink:href="https://groveserver.com/bible/doku.php?id=ruth_1:8" text:style-name="Internet_20_link" text:visited-style-name="Visited_20_Internet_20_Link">Ruth 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ruth" text:style-name="Internet_20_link" text:visited-style-name="Visited_20_Internet_20_Link">Ruth</text:a> → <text:a xlink:type="simple" xlink:href="https://groveserver.com/bible/doku.php?id=ruth_1" text:style-name="Internet_20_link" text:visited-style-name="Visited_20_Internet_20_Link">Rut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09</meta:creation-date>
    <dc:creator>Generated</dc:creator>
    <dc:date>2025-11-05T19::11:09</dc:date>
    <dc:language>en-US</dc:language>
    <meta:editing-cycles>1</meta:editing-cycles>
    <meta:editing-duration>PT0S</meta:editing-duration>
    <dc:title>ruth_1:7</dc:title>
  </office:meta>
</office:document-meta>
</file>