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1:8"/><text:bookmark-start text:name="__RefHeading___ruth_18_1"/><text:bookmark-start text:name="ruth_18"/>Ruth 1:8<text:bookmark-end text:name="__RefHeading___ruth_18_1"/><text:bookmark-end text:name="ruth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Naomi said to her two daughters-in-law, “Go, return each of you to her mother's house. May the LORD deal kindly with you, as you have dealt with the dead and with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Naomi said to her two daughters-in-law, “Go back, each of you, to your mother's home. May the LORD show kindness to you, as you have shown to your dead and to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on the way, Naomi said to her two daughters-in-law, “Go back to your mothers' homes. And may the LORD reward you for your kindness to your husbands and to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Νωεμιν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aomi said unto her two daughters in law, Go, return each to her mother's house: the LORD deal kindly with you, as ye have dealt with the dead, and wi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1:7" text:style-name="Internet_20_link" text:visited-style-name="Visited_20_Internet_20_Link">Ruth 1:7</text:a> ← Ruth 1:8 → <text:a xlink:type="simple" xlink:href="https://groveserver.com/bible/doku.php?id=ruth_1:9" text:style-name="Internet_20_link" text:visited-style-name="Visited_20_Internet_20_Link">Ruth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1" text:style-name="Internet_20_link" text:visited-style-name="Visited_20_Internet_20_Link">Rut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8:11</meta:creation-date>
    <dc:creator>Generated</dc:creator>
    <dc:date>2025-11-03T17::08:11</dc:date>
    <dc:language>en-US</dc:language>
    <meta:editing-cycles>1</meta:editing-cycles>
    <meta:editing-duration>PT0S</meta:editing-duration>
    <dc:title>ruth_1:8</dc:title>
  </office:meta>
</office:document-meta>
</file>