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9"/><text:bookmark-start text:name="__RefHeading___ruth_19_1"/><text:bookmark-start text:name="ruth_19"/>Ruth 1:9<text:bookmark-end text:name="__RefHeading___ruth_19_1"/><text:bookmark-end text:name="ruth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֔ם       לָהֶ֔ן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grant that you may find rest, each of you in the house of her husband!“ Then she kissed them, and they lifted up their voices and we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LORD grant that each of you will find rest in the home of another husband.“ Then she kissed them and they wept alou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LORD bless you with the security of another marriage.“ Then she kissed them good-bye, and they all broke down and we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grant you that ye may find rest, each of you in the house of her husband. Then she kissed them; and they lifted up their voice, and w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8" text:style-name="Internet_20_link" text:visited-style-name="Visited_20_Internet_20_Link">Ruth 1:8</text:a> ← Ruth 1:9 → <text:a xlink:type="simple" xlink:href="https://groveserver.com/bible/doku.php?id=ruth_1:10" text:style-name="Internet_20_link" text:visited-style-name="Visited_20_Internet_20_Link">Ruth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6:41</meta:creation-date>
    <dc:creator>Generated</dc:creator>
    <dc:date>2025-11-07T23::36:41</dc:date>
    <dc:language>en-US</dc:language>
    <meta:editing-cycles>1</meta:editing-cycles>
    <meta:editing-duration>PT0S</meta:editing-duration>
    <dc:title>ruth_1:9</dc:title>
  </office:meta>
</office:document-meta>
</file>