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1"/><text:bookmark-start text:name="__RefHeading___ruth_21_1"/><text:bookmark-start text:name="ruth_21"/>Ruth 2:1<text:bookmark-end text:name="__RefHeading___ruth_21_1"/><text:bookmark-end text:name="ruth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Naomi had a relative of her husband's, a worthy man of the clan of Elimelech, whose name was Boa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Naomi had a relative on her husband's side, from the clan of Elimelech, a man of standing, whose name was Boa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re was a wealthy and influential man in Bethlehem named Boaz, who was a relative of Naomi's husband, Elimele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ωεμιν  γνώριμος            Αβιμελεχ    Βο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aomi had a kinsman of her husband's, a mighty man of wealth, of the family of Elimelech; and his name was Boa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1:22" text:style-name="Internet_20_link" text:visited-style-name="Visited_20_Internet_20_Link">Ruth 1:22</text:a> ← Ruth 2:1 → <text:a xlink:type="simple" xlink:href="https://groveserver.com/bible/doku.php?id=ruth_2:2" text:style-name="Internet_20_link" text:visited-style-name="Visited_20_Internet_20_Link">Ruth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42</meta:creation-date>
    <dc:creator>Generated</dc:creator>
    <dc:date>2025-11-07T23::22:42</dc:date>
    <dc:language>en-US</dc:language>
    <meta:editing-cycles>1</meta:editing-cycles>
    <meta:editing-duration>PT0S</meta:editing-duration>
    <dc:title>ruth_2:1</dc:title>
  </office:meta>
</office:document-meta>
</file>