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2:10"/><text:bookmark-start text:name="__RefHeading___ruth_210_1"/><text:bookmark-start text:name="ruth_210"/>Ruth 2:10<text:bookmark-end text:name="__RefHeading___ruth_210_1"/><text:bookmark-end text:name="ruth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he fell on her face, bowing to the ground, and said to him, “Why have I found favor in your eyes, that you should take notice of me, since I am a foreigner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is, she bowed down with her face to the ground. She exclaimed, “Why have I found such favor in your eyes that you notice me-a foreigner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uth fell at his feet and thanked him warmly. “What have I done to deserve such kindness?” she asked. “I am only a foreign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e fell on her face, and bowed herself to the ground, and said unto him, Why have I found grace in thine eyes, that thou shouldest take knowledge of me, seeing I am a strang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2:9" text:style-name="Internet_20_link" text:visited-style-name="Visited_20_Internet_20_Link">Ruth 2:9</text:a> ← Ruth 2:10 → <text:a xlink:type="simple" xlink:href="https://groveserver.com/bible/doku.php?id=ruth_2:11" text:style-name="Internet_20_link" text:visited-style-name="Visited_20_Internet_20_Link">Ruth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2" text:style-name="Internet_20_link" text:visited-style-name="Visited_20_Internet_20_Link">Rut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30</meta:creation-date>
    <dc:creator>Generated</dc:creator>
    <dc:date>2025-11-08T14::43:30</dc:date>
    <dc:language>en-US</dc:language>
    <meta:editing-cycles>1</meta:editing-cycles>
    <meta:editing-duration>PT0S</meta:editing-duration>
    <dc:title>ruth_2:10</dc:title>
  </office:meta>
</office:document-meta>
</file>