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0:niv"/>At this, she bowed down with her face to the ground. She exclaimed, “Why have I found such favor in your eyes that you notice me-a foreign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1</meta:creation-date>
    <dc:creator>Generated</dc:creator>
    <dc:date>2025-11-07T16::07:21</dc:date>
    <dc:language>en-US</dc:language>
    <meta:editing-cycles>1</meta:editing-cycles>
    <meta:editing-duration>PT0S</meta:editing-duration>
    <dc:title>ruth_2:10:niv</dc:title>
  </office:meta>
</office:document-meta>
</file>