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2:11"/><text:bookmark-start text:name="__RefHeading___ruth_211_1"/><text:bookmark-start text:name="ruth_211"/>Ruth 2:11<text:bookmark-end text:name="__RefHeading___ruth_211_1"/><text:bookmark-end text:name="ruth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֔הּ   לִ֗י 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Boaz answered her, “All that you have done for your mother-in-law since the death of your husband has been fully told to me, and how you left your father and mother and your native land and came to a people that you did not know bef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oaz replied, “I've been told all about what you have done for your mother-in-law since the death of your husband-how you left your father and mother and your homeland and came to live with a people you did not know bef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 I know,” Boaz replied. “But I also know about everything you have done for your mother-in-law since the death of your husband. I have heard how you left your father and mother and your own land to live here among complete strang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Βοος  εἶπεν  ἀπαγγελίᾳ                                    ᾔδεις ἐχθὲ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oaz answered and said unto her, It hath fully been shewed me, all that thou hast done unto thy mother in law since the death of thine husband: and how thou hast left thy father and thy mother, and the land of thy nativity, and art come unto a people which thou knewest not heretof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2:10" text:style-name="Internet_20_link" text:visited-style-name="Visited_20_Internet_20_Link">Ruth 2:10</text:a> ← Ruth 2:11 → <text:a xlink:type="simple" xlink:href="https://groveserver.com/bible/doku.php?id=ruth_2:12" text:style-name="Internet_20_link" text:visited-style-name="Visited_20_Internet_20_Link">Ruth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2" text:style-name="Internet_20_link" text:visited-style-name="Visited_20_Internet_20_Link">Rut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20</meta:creation-date>
    <dc:creator>Generated</dc:creator>
    <dc:date>2025-11-06T10::54:20</dc:date>
    <dc:language>en-US</dc:language>
    <meta:editing-cycles>1</meta:editing-cycles>
    <meta:editing-duration>PT0S</meta:editing-duration>
    <dc:title>ruth_2:11</dc:title>
  </office:meta>
</office:document-meta>
</file>