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3:niv"/>“May I continue to find favor in your eyes, my lord,” she said. “You have given me comfort and have spoken kindly to your servant-though I do not have the standing of one of your servant girl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1:21</meta:creation-date>
    <dc:creator>Generated</dc:creator>
    <dc:date>2025-11-08T23::01:21</dc:date>
    <dc:language>en-US</dc:language>
    <meta:editing-cycles>1</meta:editing-cycles>
    <meta:editing-duration>PT0S</meta:editing-duration>
    <dc:title>ruth_2:13:niv</dc:title>
  </office:meta>
</office:document-meta>
</file>