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4:lxx"/>καὶ εἶπεν αὐτῇ Βοος ἤδη ὥρᾳ τοῦ φαγεῖν πρόσελθε ὧδε καὶ φάγεσαι τῶν ἄρτων καὶ βάψεις τὸν ψωμόν σου ἐν τῷ ὄξει καὶ ἐκάθισεν Ρουθ ἐκ πλαγίων τῶν θεριζόντων καὶ ἐβούνισεν αὐτῇ Βοος ἄλφιτον καὶ ἔφαγεν καὶ ἐνεπλήσθη καὶ κατέλιπ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55</meta:creation-date>
    <dc:creator>Generated</dc:creator>
    <dc:date>2025-11-07T19::29:55</dc:date>
    <dc:language>en-US</dc:language>
    <meta:editing-cycles>1</meta:editing-cycles>
    <meta:editing-duration>PT0S</meta:editing-duration>
    <dc:title>ruth_2:14:lxx</dc:title>
  </office:meta>
</office:document-meta>
</file>