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2:14:niv"/>At mealtime Boaz said to her, “Come over here. Have some bread and dip it in the wine vinegar.” When she sat down with the harvesters, he offered her some roasted grain. She ate all she wanted and had some lef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04:49</meta:creation-date>
    <dc:creator>Generated</dc:creator>
    <dc:date>2025-11-10T21::04:49</dc:date>
    <dc:language>en-US</dc:language>
    <meta:editing-cycles>1</meta:editing-cycles>
    <meta:editing-duration>PT0S</meta:editing-duration>
    <dc:title>ruth_2:14:niv</dc:title>
  </office:meta>
</office:document-meta>
</file>