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14:nlt"/>At mealtime Boaz called to her, “Come over here, and help yourself to some food. You can dip your bread in the sour wine.” So she sat with his harvesters, and Boaz gave her some roasted grain to eat. She ate all she wanted and still had some lef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4:31</meta:creation-date>
    <dc:creator>Generated</dc:creator>
    <dc:date>2025-11-08T01::54:31</dc:date>
    <dc:language>en-US</dc:language>
    <meta:editing-cycles>1</meta:editing-cycles>
    <meta:editing-duration>PT0S</meta:editing-duration>
    <dc:title>ruth_2:14:nlt</dc:title>
  </office:meta>
</office:document-meta>
</file>