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2:15"/><text:bookmark-start text:name="__RefHeading___ruth_215_1"/><text:bookmark-start text:name="ruth_215"/>Ruth 2:15<text:bookmark-end text:name="__RefHeading___ruth_215_1"/><text:bookmark-end text:name="ruth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she rose to glean, Boaz instructed his young men, saying, “Let her glean even among the sheaves, and do not reproach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he got up to glean, Boaz gave orders to his men, “Even if she gathers among the sheaves, don't embarrass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Ruth went back to work again, Boaz ordered his young men, “Let her gather grain right among the sheaves without stopping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    Βοος          δραγμάτ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she was risen up to glean, Boaz commanded his young men, saying, Let her glean even among the sheaves, and reproach her no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2:14" text:style-name="Internet_20_link" text:visited-style-name="Visited_20_Internet_20_Link">Ruth 2:14</text:a> ← Ruth 2:15 → <text:a xlink:type="simple" xlink:href="https://groveserver.com/bible/doku.php?id=ruth_2:16" text:style-name="Internet_20_link" text:visited-style-name="Visited_20_Internet_20_Link">Ruth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2" text:style-name="Internet_20_link" text:visited-style-name="Visited_20_Internet_20_Link">Rut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4:40</meta:creation-date>
    <dc:creator>Generated</dc:creator>
    <dc:date>2025-11-04T05::24:40</dc:date>
    <dc:language>en-US</dc:language>
    <meta:editing-cycles>1</meta:editing-cycles>
    <meta:editing-duration>PT0S</meta:editing-duration>
    <dc:title>ruth_2:15</dc:title>
  </office:meta>
</office:document-meta>
</file>