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16"/><text:bookmark-start text:name="__RefHeading___ruth_216_1"/><text:bookmark-start text:name="ruth_216"/>Ruth 2:16<text:bookmark-end text:name="__RefHeading___ruth_216_1"/><text:bookmark-end text:name="ruth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֖הּ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so pull out some from the bundles for her and leave it for her to glean, and do not rebuke 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ther, pull out some stalks for her from the bundles and leave them for her to pick up, and don't rebuke 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ull out some heads of barley from the bundles and drop them on purpose for her. Let her pick them up, and don't give her a hard tim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βεβουνισμέν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fall also some of the handfuls of purpose for her, and leave them, that she may glean them, and rebuke he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15" text:style-name="Internet_20_link" text:visited-style-name="Visited_20_Internet_20_Link">Ruth 2:15</text:a> ← Ruth 2:16 → <text:a xlink:type="simple" xlink:href="https://groveserver.com/bible/doku.php?id=ruth_2:17" text:style-name="Internet_20_link" text:visited-style-name="Visited_20_Internet_20_Link">Ruth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0</meta:creation-date>
    <dc:creator>Generated</dc:creator>
    <dc:date>2025-11-07T04::21:10</dc:date>
    <dc:language>en-US</dc:language>
    <meta:editing-cycles>1</meta:editing-cycles>
    <meta:editing-duration>PT0S</meta:editing-duration>
    <dc:title>ruth_2:16</dc:title>
  </office:meta>
</office:document-meta>
</file>