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2:17"/><text:bookmark-start text:name="__RefHeading___ruth_217_1"/><text:bookmark-start text:name="ruth_217"/>Ruth 2:17<text:bookmark-end text:name="__RefHeading___ruth_217_1"/><text:bookmark-end text:name="ruth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she gleaned in the field until evening. Then she beat out what she had gleaned, and it was about an ephah of barle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Ruth gleaned in the field until evening. Then she threshed the barley she had gathered, and it amounted to about an eph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Ruth gathered barley there all day, and when she beat out the grain that evening, it filled an entire bask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ρράβδισεν    ἐγενήθη  οιφ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she gleaned in the field until even, and beat out that she had gleaned: and it was about an ephah of barle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2:16" text:style-name="Internet_20_link" text:visited-style-name="Visited_20_Internet_20_Link">Ruth 2:16</text:a> ← Ruth 2:17 → <text:a xlink:type="simple" xlink:href="https://groveserver.com/bible/doku.php?id=ruth_2:18" text:style-name="Internet_20_link" text:visited-style-name="Visited_20_Internet_20_Link">Ruth 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2" text:style-name="Internet_20_link" text:visited-style-name="Visited_20_Internet_20_Link">Rut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1:18</meta:creation-date>
    <dc:creator>Generated</dc:creator>
    <dc:date>2025-11-07T10::11:18</dc:date>
    <dc:language>en-US</dc:language>
    <meta:editing-cycles>1</meta:editing-cycles>
    <meta:editing-duration>PT0S</meta:editing-duration>
    <dc:title>ruth_2:17</dc:title>
  </office:meta>
</office:document-meta>
</file>