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9:niv"/>Her mother-in-law asked her, “Where did you glean today? Where did you work? Blessed be the man who took notice of you!” Then Ruth told her mother-in-law about the one at whose place she had been working. “The name of the man I worked with today is Boaz,”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02</meta:creation-date>
    <dc:creator>Generated</dc:creator>
    <dc:date>2025-11-08T15::14:02</dc:date>
    <dc:language>en-US</dc:language>
    <meta:editing-cycles>1</meta:editing-cycles>
    <meta:editing-duration>PT0S</meta:editing-duration>
    <dc:title>ruth_2:19:niv</dc:title>
  </office:meta>
</office:document-meta>
</file>