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9:nlt"/>“Where did you gather all this grain today?” Naomi asked. “Where did you work? May the LORD bless the one who helped you!” So Ruth told her mother-in-law about the man in whose field she had worked. She said, “The man I worked with today is named Boaz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39</meta:creation-date>
    <dc:creator>Generated</dc:creator>
    <dc:date>2025-11-06T22::07:39</dc:date>
    <dc:language>en-US</dc:language>
    <meta:editing-cycles>1</meta:editing-cycles>
    <meta:editing-duration>PT0S</meta:editing-duration>
    <dc:title>ruth_2:19:nlt</dc:title>
  </office:meta>
</office:document-meta>
</file>