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th_2:2"/><text:bookmark-start text:name="__RefHeading___ruth_22_1"/><text:bookmark-start text:name="ruth_22"/>Ruth 2:2<text:bookmark-end text:name="__RefHeading___ruth_22_1"/><text:bookmark-end text:name="ruth_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And Ruth the Moabite said to Naomi, “Let me go to the field and glean among the ears of grain after him in whose sight I shall find favor.” And she said to her, “Go, my daughter.”</text:p>
          </table:table-cell>
        </table:table-row>
        <table:table-row>
          <table:table-cell office:value-type="string" table:style-name="tablecell">
            <text:p text:style-name="tablealignleft"> NIV    </text:p>
          </table:table-cell>
          <table:table-cell office:value-type="string" table:style-name="tablecell">
            <text:p text:style-name="tablealignleft"> And Ruth the Moabitess said to Naomi, “Let me go to the fields and pick up the leftover grain behind anyone in whose eyes I find favor.” Naomi said to her, “Go ahead, my daughter.”</text:p>
          </table:table-cell>
        </table:table-row>
        <table:table-row>
          <table:table-cell office:value-type="string" table:style-name="tablecell">
            <text:p text:style-name="tablealignleft"> NLT    </text:p>
          </table:table-cell>
          <table:table-cell office:value-type="string" table:style-name="tablecell">
            <text:p text:style-name="tablealignleft"> One day Ruth the Moabite said to Naomi, “Let me go out into the harvest fields to pick up the stalks of grain left behind by anyone who is kind enough to let me do it.” Naomi replied, “All right, my daughter, go ahead.”</text:p>
          </table:table-cell>
        </table:table-row>
        <table:table-row>
          <table:table-cell office:value-type="string" table:style-name="tablecell">
            <text:p text:style-name="tablealignleft"> LXX    </text:p>
          </table:table-cell>
          <table:table-cell office:value-type="string" table:style-name="tablecell">
            <text:p text:style-name="tablealignleft">  εἶπεν Ρουθ  Μωαβῖτις  Νωεμιν          κατόπισθεν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Ruth the Moabitess said unto Naomi, Let me now go to the field, and glean ears of corn after him in whose sight I shall find grace. And she said unto her, Go, my daughter.</text:p>
          </table:table-cell>
        </table:table-row>
      </table:table>
      <text:p text:style-name="Horizontal_20_Line"/>
      <text:p text:style-name="Plugin_Wrap_Paragraph_Right aligned"><text:span text:style-name="sup"> <text:a xlink:type="simple" xlink:href="https://groveserver.com/bible/doku.php?id=ruth_2:1" text:style-name="Internet_20_link" text:visited-style-name="Visited_20_Internet_20_Link">Ruth 2:1</text:a> ← Ruth 2:2 → <text:a xlink:type="simple" xlink:href="https://groveserver.com/bible/doku.php?id=ruth_2:3" text:style-name="Internet_20_link" text:visited-style-name="Visited_20_Internet_20_Link">Ruth 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ruth" text:style-name="Internet_20_link" text:visited-style-name="Visited_20_Internet_20_Link">Ruth</text:a> → <text:a xlink:type="simple" xlink:href="https://groveserver.com/bible/doku.php?id=ruth_2" text:style-name="Internet_20_link" text:visited-style-name="Visited_20_Internet_20_Link">Rut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52:58</meta:creation-date>
    <dc:creator>Generated</dc:creator>
    <dc:date>2025-11-07T14::52:58</dc:date>
    <dc:language>en-US</dc:language>
    <meta:editing-cycles>1</meta:editing-cycles>
    <meta:editing-duration>PT0S</meta:editing-duration>
    <dc:title>ruth_2:2</dc:title>
  </office:meta>
</office:document-meta>
</file>