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:niv"/>And Ruth the Moabitess said to Naomi, “Let me go to the fields and pick up the leftover grain behind anyone in whose eyes I find favor.” Naomi said to her, “Go ahead, my daugh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6</meta:creation-date>
    <dc:creator>Generated</dc:creator>
    <dc:date>2025-11-11T00::39:56</dc:date>
    <dc:language>en-US</dc:language>
    <meta:editing-cycles>1</meta:editing-cycles>
    <meta:editing-duration>PT0S</meta:editing-duration>
    <dc:title>ruth_2:2:niv</dc:title>
  </office:meta>
</office:document-meta>
</file>