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0:esv"/>And Naomi said to her daughter-in-law, “May he be blessed by the LORD, whose kindness has not forsaken the living or the dead!” Naomi also said to her, “The man is a close relative of ours, one of our redeem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0:43</meta:creation-date>
    <dc:creator>Generated</dc:creator>
    <dc:date>2025-11-04T19::40:43</dc:date>
    <dc:language>en-US</dc:language>
    <meta:editing-cycles>1</meta:editing-cycles>
    <meta:editing-duration>PT0S</meta:editing-duration>
    <dc:title>ruth_2:20:esv</dc:title>
  </office:meta>
</office:document-meta>
</file>