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21"/><text:bookmark-start text:name="__RefHeading___ruth_221_1"/><text:bookmark-start text:name="ruth_221"/>Ruth 2:21<text:bookmark-end text:name="__RefHeading___ruth_221_1"/><text:bookmark-end text:name="ruth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י֙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uth the Moabite said, “Besides, he said to me, 'You shall keep close by my young men until they have finished all my harvest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Ruth the Moabitess said, “He even said to me, 'Stay with my workers until they finish harvesting all my grain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Ruth said, “What's more, Boaz even told me to come back and stay with his harvesters until the entire harvest is complet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Ρουθ        εἶπεν             ἀμητό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uth the Moabitess said, He said unto me also, Thou shalt keep fast by my young men, until they have ended all my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20" text:style-name="Internet_20_link" text:visited-style-name="Visited_20_Internet_20_Link">Ruth 2:20</text:a> ← Ruth 2:21 → <text:a xlink:type="simple" xlink:href="https://groveserver.com/bible/doku.php?id=ruth_2:22" text:style-name="Internet_20_link" text:visited-style-name="Visited_20_Internet_20_Link">Ruth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2:28</meta:creation-date>
    <dc:creator>Generated</dc:creator>
    <dc:date>2025-11-10T23::52:28</dc:date>
    <dc:language>en-US</dc:language>
    <meta:editing-cycles>1</meta:editing-cycles>
    <meta:editing-duration>PT0S</meta:editing-duration>
    <dc:title>ruth_2:21</dc:title>
  </office:meta>
</office:document-meta>
</file>