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2:niv"/>Naomi said to Ruth her daughter-in-law, “It will be good for you, my daughter, to go with his girls, because in someone else's field you might be harm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54</meta:creation-date>
    <dc:creator>Generated</dc:creator>
    <dc:date>2025-11-11T06::56:54</dc:date>
    <dc:language>en-US</dc:language>
    <meta:editing-cycles>1</meta:editing-cycles>
    <meta:editing-duration>PT0S</meta:editing-duration>
    <dc:title>ruth_2:22:niv</dc:title>
  </office:meta>
</office:document-meta>
</file>