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22:nlt"/>“Good!” Naomi exclaimed. “Do as he said, my daughter. Stay with his young women right through the whole harvest. You might be harassed in other fields, but you'll be safe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30</meta:creation-date>
    <dc:creator>Generated</dc:creator>
    <dc:date>2025-11-09T08::23:30</dc:date>
    <dc:language>en-US</dc:language>
    <meta:editing-cycles>1</meta:editing-cycles>
    <meta:editing-duration>PT0S</meta:editing-duration>
    <dc:title>ruth_2:22:nlt</dc:title>
  </office:meta>
</office:document-meta>
</file>